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Helvetica" svg:font-family="Helvetica"/>
    <style:font-face style:name="Tahoma" svg:font-family="Tahoma"/>
    <style:font-face style:name="TimesNewRoman1" svg:font-family="TimesNewRoman"/>
    <style:font-face style:name="Calibri" svg:font-family="Calibri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solid" draw:fill-color="#cccccc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ff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b5c4d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808080"/>
    </style:style>
    <style:style style:name="P3" style:family="paragraph">
      <loext:graphic-properties draw:fill="solid" draw:fill-color="#cccccc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b5c4df"/>
    </style:style>
    <style:style style:name="P10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style:font-name="Tahoma" fo:font-size="7.5pt" fo:font-weight="bold" style:font-size-asian="7.5pt" style:font-name-complex="Tahoma" style:font-size-complex="7.5pt" style:font-weight-complex="bold"/>
    </style:style>
    <style:style style:name="T2" style:family="text">
      <style:text-properties fo:color="#0000ff" style:font-name="Tahoma" fo:font-size="7.5pt" style:font-size-asian="7.5pt" style:font-name-complex="Tahoma" style:font-size-complex="7.5pt"/>
    </style:style>
    <style:style style:name="T3" style:family="text">
      <style:text-properties fo:color="#000000" style:font-name="Tahoma" fo:font-size="7.5pt" style:font-size-asian="7.5pt" style:font-name-complex="Tahoma" style:font-size-complex="7.5pt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ff" style:font-name="TimesNewRoman1" fo:font-size="12pt" style:font-size-asian="12pt" style:font-name-complex="TimesNewRoman1" style:font-size-complex="12pt"/>
    </style:style>
    <style:style style:name="T6" style:family="text">
      <style:text-properties fo:color="#bebebe" style:font-name="Helvetica" fo:font-size="10pt" style:font-size-asian="10pt" style:font-name-complex="Helvetica" style:font-size-complex="10pt"/>
    </style:style>
    <style:style style:name="T7" style:family="text">
      <style:text-properties fo:color="#1f497d" style:font-name="Calibri1" fo:font-size="11.3000001907349pt" style:font-size-asian="11.3000001907349pt" style:font-name-complex="Calibri1" style:font-size-complex="11.3000001907349pt"/>
    </style:style>
    <style:style style:name="T8" style:family="text">
      <style:text-properties fo:color="#000000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9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10" style:family="text">
      <style:text-properties fo:color="#0000ff" style:font-name="Tahoma" fo:font-size="9.80000019073486pt" style:font-size-asian="9.80000019073486pt" style:font-name-complex="Tahoma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01cm" svg:height="25.85cm" svg:x="2.54cm" svg:y="1.913cm" svg:viewBox="0 0 15902 25851" draw:points="0,25851 15902,25851 15902,0 0,0">
          <text:p/>
        </draw:polygon>
        <draw:polygon draw:style-name="gr2" draw:text-style-name="P2" draw:layer="layout" svg:width="15.531cm" svg:height="0.053cm" svg:x="2.751cm" svg:y="3.871cm" svg:viewBox="0 0 15532 54" draw:points="0,0 15532,0 15532,54 0,54">
          <text:p/>
        </draw:polygon>
        <draw:polygon draw:style-name="gr2" draw:text-style-name="P2" draw:layer="layout" svg:width="15.531cm" svg:height="0.027cm" svg:x="2.751cm" svg:y="3.871cm" svg:viewBox="0 0 15532 28" draw:points="0,0 27,28 15506,28 15532,0">
          <text:p/>
        </draw:polygon>
        <draw:polygon draw:style-name="gr2" draw:text-style-name="P2" draw:layer="layout" svg:width="15.531cm" svg:height="0.026cm" svg:x="2.751cm" svg:y="3.898cm" svg:viewBox="0 0 15532 27" draw:points="27,0 0,27 15532,27 15506,0">
          <text:p/>
        </draw:polygon>
        <draw:polygon draw:style-name="gr2" draw:text-style-name="P2" draw:layer="layout" svg:width="0.027cm" svg:height="0.053cm" svg:x="2.751cm" svg:y="3.871cm" svg:viewBox="0 0 28 54" draw:points="0,54 28,28 0,0">
          <text:p/>
        </draw:polygon>
        <draw:polygon draw:style-name="gr2" draw:text-style-name="P2" draw:layer="layout" svg:width="0.026cm" svg:height="0.053cm" svg:x="18.256cm" svg:y="3.871cm" svg:viewBox="0 0 27 54" draw:points="0,28 27,54 27,0">
          <text:p/>
        </draw:polygon>
        <draw:polygon draw:style-name="gr3" draw:text-style-name="P3" draw:layer="layout" svg:width="0.027cm" svg:height="10.953cm" svg:x="2.883cm" svg:y="6.094cm" svg:viewBox="0 0 28 10954" draw:points="0,10954 28,10954 28,0 0,0">
          <text:p/>
        </draw:polygon>
        <draw:frame draw:style-name="gr4" draw:text-style-name="P5" draw:layer="layout" svg:width="0.459cm" svg:height="0.323cm" svg:x="2.805cm" svg:y="2.178cm">
          <draw:text-box>
            <text:p text:style-name="P4"><text:span text:style-name="T1">De:</text:span></text:p>
          </draw:text-box>
        </draw:frame>
        <draw:polygon draw:style-name="gr5" draw:text-style-name="P6" draw:layer="layout" svg:width="3.563cm" svg:height="0cm" svg:x="5.503cm" svg:y="2.469cm" svg:viewBox="0 0 3564 0" draw:points="0,0 3564,0">
          <text:p/>
        </draw:polygon>
        <draw:frame draw:style-name="gr4" draw:text-style-name="P5" draw:layer="layout" svg:width="3.596cm" svg:height="0.323cm" svg:x="5.503cm" svg:y="2.178cm">
          <draw:text-box>
            <text:p text:style-name="P4"><text:span text:style-name="T2">Centro Oeste Auto Peças Ltda.</text:span></text:p>
          </draw:text-box>
        </draw:frame>
        <draw:frame draw:style-name="gr4" draw:text-style-name="P5" draw:layer="layout" svg:width="0.709cm" svg:height="0.323cm" svg:x="2.805cm" svg:y="2.549cm">
          <draw:text-box>
            <text:p text:style-name="P4"><text:span text:style-name="T1">Para:</text:span></text:p>
          </draw:text-box>
        </draw:frame>
        <draw:polygon draw:style-name="gr5" draw:text-style-name="P6" draw:layer="layout" svg:width="3.893cm" svg:height="0cm" svg:x="5.503cm" svg:y="2.839cm" svg:viewBox="0 0 3894 0" draw:points="0,0 3894,0">
          <text:p/>
        </draw:polygon>
        <draw:frame draw:style-name="gr4" draw:text-style-name="P5" draw:layer="layout" svg:width="3.918cm" svg:height="0.323cm" svg:x="5.503cm" svg:y="2.549cm">
          <draw:text-box>
            <text:p text:style-name="P4"><text:span text:style-name="T2">NULIT-TRF1-Núcleo de Licitações</text:span></text:p>
          </draw:text-box>
        </draw:frame>
        <draw:frame draw:style-name="gr4" draw:text-style-name="P5" draw:layer="layout" svg:width="1.166cm" svg:height="0.323cm" svg:x="2.805cm" svg:y="2.919cm">
          <draw:text-box>
            <text:p text:style-name="P4"><text:span text:style-name="T1">Assunto:</text:span></text:p>
          </draw:text-box>
        </draw:frame>
        <draw:frame draw:style-name="gr4" draw:text-style-name="P5" draw:layer="layout" svg:width="7.762cm" svg:height="0.323cm" svg:x="5.503cm" svg:y="2.919cm">
          <draw:text-box>
            <text:p text:style-name="P4"><text:span text:style-name="T3">Re: solicitação esclarecimentos edital Nº 03/2018 DIA 23/01/2018</text:span></text:p>
          </draw:text-box>
        </draw:frame>
        <draw:frame draw:style-name="gr4" draw:text-style-name="P5" draw:layer="layout" svg:width="0.734cm" svg:height="0.323cm" svg:x="2.805cm" svg:y="3.29cm">
          <draw:text-box>
            <text:p text:style-name="P4"><text:span text:style-name="T1">Data:</text:span></text:p>
          </draw:text-box>
        </draw:frame>
        <draw:frame draw:style-name="gr4" draw:text-style-name="P5" draw:layer="layout" svg:width="5.234cm" svg:height="0.323cm" svg:x="5.503cm" svg:y="3.29cm">
          <draw:text-box>
            <text:p text:style-name="P4"><text:span text:style-name="T3">quinta-feira, 18 de janeiro de 2018 08:39:41</text:span></text:p>
          </draw:text-box>
        </draw:frame>
        <draw:frame draw:style-name="gr6" draw:text-style-name="P7" draw:layer="layout" svg:width="0.422cm" svg:height="0.471cm" svg:x="2.752cm" svg:y="4.182cm">
          <draw:text-box>
            <text:p text:style-name="P4"><text:span text:style-name="T4">?</text:span></text:p>
          </draw:text-box>
        </draw:frame>
        <draw:frame draw:style-name="gr6" draw:text-style-name="P7" draw:layer="layout" svg:width="10.865cm" svg:height="0.471cm" svg:x="2.752cm" svg:y="5.135cm">
          <draw:text-box>
            <text:p text:style-name="P4"><text:span text:style-name="T4">Em 15 de janeiro de 2018 16:46, Centro Oeste Auto Peças Ltda.</text:span></text:p>
          </draw:text-box>
        </draw:frame>
        <draw:polygon draw:style-name="gr5" draw:text-style-name="P6" draw:layer="layout" svg:width="5.89cm" svg:height="0cm" svg:x="2.99cm" svg:y="6.014cm" svg:viewBox="0 0 5891 0" draw:points="0,0 5891,0">
          <text:p/>
        </draw:polygon>
        <draw:frame draw:style-name="gr6" draw:text-style-name="P7" draw:layer="layout" svg:width="8.054cm" svg:height="0.471cm" svg:x="2.752cm" svg:y="5.611cm">
          <draw:text-box>
            <text:p text:style-name="P4"><text:span text:style-name="T4">&lt;</text:span><text:span text:style-name="T5">centrooeste.autopecas@gmail.com</text:span><text:span text:style-name="T4">&gt; escreveu:</text:span></text:p>
          </draw:text-box>
        </draw:frame>
        <draw:frame draw:style-name="gr6" draw:text-style-name="P7" draw:layer="layout" svg:width="2.394cm" svg:height="0.471cm" svg:x="3.096cm" svg:y="6.087cm">
          <draw:text-box>
            <text:p text:style-name="P4"><text:span text:style-name="T4">ola, boa tarde </text:span></text:p>
          </draw:text-box>
        </draw:frame>
        <draw:frame draw:style-name="gr6" draw:text-style-name="P7" draw:layer="layout" svg:width="14.747cm" svg:height="0.471cm" svg:x="3.096cm" svg:y="7.04cm">
          <draw:text-box>
            <text:p text:style-name="P4"><text:span text:style-name="T4">Solicito a comissão responsável pela licitação Nº 03/2018 para dia 23/01/2018 <text:s/>UASG:</text:span></text:p>
          </draw:text-box>
        </draw:frame>
        <draw:frame draw:style-name="gr6" draw:text-style-name="P7" draw:layer="layout" svg:width="8.304cm" svg:height="0.471cm" svg:x="3.096cm" svg:y="7.516cm">
          <draw:text-box>
            <text:p text:style-name="P4"><text:span text:style-name="T4">090027 alguns esclarecimentos quanto ao edital .</text:span></text:p>
          </draw:text-box>
        </draw:frame>
        <draw:frame draw:style-name="gr6" draw:text-style-name="P7" draw:layer="layout" svg:width="14.81cm" svg:height="0.471cm" svg:x="3.096cm" svg:y="8.945cm">
          <draw:text-box>
            <text:p text:style-name="P4"><text:span text:style-name="T4">1º esclarecimento : item 5.2 letra g <text:s/>(consta o termo mão de obra , gostaria de saber se a</text:span></text:p>
          </draw:text-box>
        </draw:frame>
        <draw:frame draw:style-name="gr6" draw:text-style-name="P7" draw:layer="layout" svg:width="14.196cm" svg:height="0.471cm" svg:x="3.096cm" svg:y="9.421cm">
          <draw:text-box>
            <text:p text:style-name="P4"><text:span text:style-name="T4">referencia quanto ao termo é de mera entrega do produto ou prestação de serviços ? </text:span></text:p>
          </draw:text-box>
        </draw:frame>
        <draw:frame draw:style-name="gr6" draw:text-style-name="P7" draw:layer="layout" svg:width="15.077cm" svg:height="0.471cm" svg:x="3.096cm" svg:y="10.374cm">
          <draw:text-box>
            <text:p text:style-name="P4"><text:span text:style-name="T4">2º esclarecimento : quanto ao termo de referencia <text:s/>(alguns veículos não fabricam mais ou</text:span></text:p>
          </draw:text-box>
        </draw:frame>
        <draw:frame draw:style-name="gr6" draw:text-style-name="P7" draw:layer="layout" svg:width="14.827cm" svg:height="0.471cm" svg:x="3.096cm" svg:y="10.85cm">
          <draw:text-box>
            <text:p text:style-name="P4"><text:span text:style-name="T4">já saíram de linha a bastante tempo (ex: veraneio 1991 ) <text:s/>, minha duvida é como irei me</text:span></text:p>
          </draw:text-box>
        </draw:frame>
        <draw:frame draw:style-name="gr6" draw:text-style-name="P7" draw:layer="layout" svg:width="11.792cm" svg:height="0.471cm" svg:x="3.096cm" svg:y="11.326cm">
          <draw:text-box>
            <text:p text:style-name="P4"><text:span text:style-name="T4">basear no preço se o valor base não se encontra mais nos sistemas das</text:span></text:p>
          </draw:text-box>
        </draw:frame>
        <draw:frame draw:style-name="gr6" draw:text-style-name="P7" draw:layer="layout" svg:width="10.018cm" svg:height="0.471cm" svg:x="3.096cm" svg:y="11.802cm">
          <draw:text-box>
            <text:p text:style-name="P4"><text:span text:style-name="T4">concessionaria/montadoras para se ter a devida referencia? </text:span></text:p>
          </draw:text-box>
        </draw:frame>
        <draw:frame draw:style-name="gr6" draw:text-style-name="P7" draw:layer="layout" svg:width="14.971cm" svg:height="0.471cm" svg:x="3.096cm" svg:y="12.755cm">
          <draw:text-box>
            <text:p text:style-name="P4"><text:span text:style-name="T4">3º esclarecimento : item 6.1 do termo de referencia . (no item informa que o prazo de ate</text:span></text:p>
          </draw:text-box>
        </draw:frame>
        <draw:frame draw:style-name="gr6" draw:text-style-name="P7" draw:layer="layout" svg:width="15.022cm" svg:height="0.471cm" svg:x="3.096cm" svg:y="13.231cm">
          <draw:text-box>
            <text:p text:style-name="P4"><text:span text:style-name="T4">2 dias para a entrega do material solicitado e na ausência do mesmo em estoque tem-se o</text:span></text:p>
          </draw:text-box>
        </draw:frame>
        <draw:frame draw:style-name="gr6" draw:text-style-name="P7" draw:layer="layout" svg:width="14.793cm" svg:height="0.471cm" svg:x="3.096cm" svg:y="13.707cm">
          <draw:text-box>
            <text:p text:style-name="P4"><text:span text:style-name="T4">prazo de até 7 dias uteis para cumprir a solicitação justificadamente , entretanto o prazo</text:span></text:p>
          </draw:text-box>
        </draw:frame>
        <draw:frame draw:style-name="gr6" draw:text-style-name="P7" draw:layer="layout" svg:width="14.082cm" svg:height="0.471cm" svg:x="3.096cm" svg:y="14.184cm">
          <draw:text-box>
            <text:p text:style-name="P4"><text:span text:style-name="T4">médio entre a solicitação do material genuíno junto a rede da marca solicitada é em</text:span></text:p>
          </draw:text-box>
        </draw:frame>
        <draw:frame draw:style-name="gr6" draw:text-style-name="P7" draw:layer="layout" svg:width="8.337cm" svg:height="0.471cm" svg:x="3.096cm" svg:y="14.66cm">
          <draw:text-box>
            <text:p text:style-name="P4"><text:span text:style-name="T4">media 15 dias uteis , como se da nesta situação ? </text:span></text:p>
          </draw:text-box>
        </draw:frame>
        <draw:frame draw:style-name="gr7" draw:text-style-name="P8" draw:layer="layout" svg:width="16.554cm" svg:height="0.395cm" svg:x="2.172cm" svg:y="28.997cm">
          <draw:text-box>
            <text:p text:style-name="P4"><text:span text:style-name="T6">Esclarecimento - CENTRO OESTE AUTO PEÇAS (5467901) <text:s text:c="8"/>SEI 0014178-49.2017.4.01.8000 / pg.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5.901cm" svg:height="25.85cm" svg:x="2.54cm" svg:y="1.913cm" svg:viewBox="0 0 15902 25851" draw:points="0,25851 15902,25851 15902,0 0,0">
          <text:p/>
        </draw:polygon>
        <draw:polygon draw:style-name="gr2" draw:text-style-name="P2" draw:layer="layout" svg:width="15.531cm" svg:height="0.053cm" svg:x="2.751cm" svg:y="3.871cm" svg:viewBox="0 0 15532 54" draw:points="0,0 15532,0 15532,54 0,54">
          <text:p/>
        </draw:polygon>
        <draw:polygon draw:style-name="gr2" draw:text-style-name="P2" draw:layer="layout" svg:width="15.531cm" svg:height="0.027cm" svg:x="2.751cm" svg:y="3.871cm" svg:viewBox="0 0 15532 28" draw:points="0,0 27,28 15506,28 15532,0">
          <text:p/>
        </draw:polygon>
        <draw:polygon draw:style-name="gr2" draw:text-style-name="P2" draw:layer="layout" svg:width="15.531cm" svg:height="0.026cm" svg:x="2.751cm" svg:y="3.898cm" svg:viewBox="0 0 15532 27" draw:points="27,0 0,27 15532,27 15506,0">
          <text:p/>
        </draw:polygon>
        <draw:polygon draw:style-name="gr2" draw:text-style-name="P2" draw:layer="layout" svg:width="0.027cm" svg:height="0.053cm" svg:x="2.751cm" svg:y="3.871cm" svg:viewBox="0 0 28 54" draw:points="0,54 28,28 0,0">
          <text:p/>
        </draw:polygon>
        <draw:polygon draw:style-name="gr2" draw:text-style-name="P2" draw:layer="layout" svg:width="0.026cm" svg:height="0.053cm" svg:x="18.256cm" svg:y="3.871cm" svg:viewBox="0 0 27 54" draw:points="0,28 27,54 27,0">
          <text:p/>
        </draw:polygon>
        <draw:polygon draw:style-name="gr8" draw:text-style-name="P9" draw:layer="layout" svg:width="15.478cm" svg:height="0.027cm" svg:x="2.751cm" svg:y="12.126cm" svg:viewBox="0 0 15479 28" draw:points="0,28 15479,28 15479,0 0,0">
          <text:p/>
        </draw:polygon>
        <draw:polygon draw:style-name="gr8" draw:text-style-name="P9" draw:layer="layout" svg:width="15.478cm" svg:height="0.026cm" svg:x="2.751cm" svg:y="16.836cm" svg:viewBox="0 0 15479 27" draw:points="0,27 15479,27 15479,0 0,0">
          <text:p/>
        </draw:polygon>
        <draw:frame draw:style-name="gr4" draw:text-style-name="P5" draw:layer="layout" svg:width="0.459cm" svg:height="0.323cm" svg:x="2.805cm" svg:y="2.178cm">
          <draw:text-box>
            <text:p text:style-name="P4"><text:span text:style-name="T1">De:</text:span></text:p>
          </draw:text-box>
        </draw:frame>
        <draw:polygon draw:style-name="gr5" draw:text-style-name="P6" draw:layer="layout" svg:width="7.236cm" svg:height="0cm" svg:x="5.503cm" svg:y="2.469cm" svg:viewBox="0 0 7237 0" draw:points="0,0 7237,0">
          <text:p/>
        </draw:polygon>
        <draw:frame draw:style-name="gr4" draw:text-style-name="P5" draw:layer="layout" svg:width="7.292cm" svg:height="0.323cm" svg:x="5.503cm" svg:y="2.178cm">
          <draw:text-box>
            <text:p text:style-name="P4"><text:span text:style-name="T2">SEVEI-TRF1-Seção de Manutenção e Conservação de Veículos</text:span></text:p>
          </draw:text-box>
        </draw:frame>
        <draw:frame draw:style-name="gr4" draw:text-style-name="P5" draw:layer="layout" svg:width="0.709cm" svg:height="0.323cm" svg:x="2.805cm" svg:y="2.549cm">
          <draw:text-box>
            <text:p text:style-name="P4"><text:span text:style-name="T1">Para:</text:span></text:p>
          </draw:text-box>
        </draw:frame>
        <draw:polygon draw:style-name="gr5" draw:text-style-name="P6" draw:layer="layout" svg:width="3.893cm" svg:height="0cm" svg:x="5.503cm" svg:y="2.839cm" svg:viewBox="0 0 3894 0" draw:points="0,0 3894,0">
          <text:p/>
        </draw:polygon>
        <draw:frame draw:style-name="gr4" draw:text-style-name="P5" draw:layer="layout" svg:width="3.918cm" svg:height="0.323cm" svg:x="5.503cm" svg:y="2.549cm">
          <draw:text-box>
            <text:p text:style-name="P4"><text:span text:style-name="T2">NULIT-TRF1-Núcleo de Licitações</text:span></text:p>
          </draw:text-box>
        </draw:frame>
        <draw:frame draw:style-name="gr4" draw:text-style-name="P5" draw:layer="layout" svg:width="1.166cm" svg:height="0.323cm" svg:x="2.805cm" svg:y="2.919cm">
          <draw:text-box>
            <text:p text:style-name="P4"><text:span text:style-name="T1">Assunto:</text:span></text:p>
          </draw:text-box>
        </draw:frame>
        <draw:frame draw:style-name="gr4" draw:text-style-name="P5" draw:layer="layout" svg:width="7.918cm" svg:height="0.323cm" svg:x="5.503cm" svg:y="2.919cm">
          <draw:text-box>
            <text:p text:style-name="P4"><text:span text:style-name="T3">RES: solicitação esclarecimentos edital Nº 03/2018 DIA 23/01/2018</text:span></text:p>
          </draw:text-box>
        </draw:frame>
        <draw:frame draw:style-name="gr4" draw:text-style-name="P5" draw:layer="layout" svg:width="0.734cm" svg:height="0.323cm" svg:x="2.805cm" svg:y="3.29cm">
          <draw:text-box>
            <text:p text:style-name="P4"><text:span text:style-name="T1">Data:</text:span></text:p>
          </draw:text-box>
        </draw:frame>
        <draw:frame draw:style-name="gr4" draw:text-style-name="P5" draw:layer="layout" svg:width="5.234cm" svg:height="0.323cm" svg:x="5.503cm" svg:y="3.29cm">
          <draw:text-box>
            <text:p text:style-name="P4"><text:span text:style-name="T3">quinta-feira, 18 de janeiro de 2018 15:55:39</text:span></text:p>
          </draw:text-box>
        </draw:frame>
        <draw:frame draw:style-name="gr9" draw:text-style-name="P10" draw:layer="layout" svg:width="1.395cm" svg:height="0.404cm" svg:x="2.752cm" svg:y="4.262cm">
          <draw:text-box>
            <text:p text:style-name="P4"><text:span text:style-name="T7">À NULIT,</text:span></text:p>
          </draw:text-box>
        </draw:frame>
        <draw:frame draw:style-name="gr9" draw:text-style-name="P10" draw:layer="layout" svg:width="15.399cm" svg:height="0.404cm" svg:x="2.752cm" svg:y="4.791cm">
          <draw:text-box>
            <text:p text:style-name="P4"><text:span text:style-name="T7">Em atenção aos questionamentos da empresa Centro Oeste Auto Peças, esclarecemos abaixo o</text:span></text:p>
          </draw:text-box>
        </draw:frame>
        <draw:frame draw:style-name="gr9" draw:text-style-name="P10" draw:layer="layout" svg:width="1.759cm" svg:height="0.404cm" svg:x="2.752cm" svg:y="5.32cm">
          <draw:text-box>
            <text:p text:style-name="P4"><text:span text:style-name="T7">que segue:</text:span></text:p>
          </draw:text-box>
        </draw:frame>
        <draw:frame draw:style-name="gr9" draw:text-style-name="P10" draw:layer="layout" svg:width="15.386cm" svg:height="0.404cm" svg:x="2.752cm" svg:y="5.849cm">
          <draw:text-box>
            <text:p text:style-name="P4"><text:span text:style-name="T7">1º – mão de obra se refere a quaisquer serviço de entrega de peças, não sendo aceito qualquer</text:span></text:p>
          </draw:text-box>
        </draw:frame>
        <draw:frame draw:style-name="gr9" draw:text-style-name="P10" draw:layer="layout" svg:width="14.383cm" svg:height="0.404cm" svg:x="2.752cm" svg:y="6.378cm">
          <draw:text-box>
            <text:p text:style-name="P4"><text:span text:style-name="T7">cobrança adicional por frete, entrega de material e/ou devolução de peças entregues em</text:span></text:p>
          </draw:text-box>
        </draw:frame>
        <draw:frame draw:style-name="gr9" draw:text-style-name="P10" draw:layer="layout" svg:width="6.276cm" svg:height="0.404cm" svg:x="2.752cm" svg:y="6.907cm">
          <draw:text-box>
            <text:p text:style-name="P4"><text:span text:style-name="T7">desacordo com os termos do contrato.</text:span></text:p>
          </draw:text-box>
        </draw:frame>
        <draw:frame draw:style-name="gr9" draw:text-style-name="P10" draw:layer="layout" svg:width="15.449cm" svg:height="0.404cm" svg:x="2.752cm" svg:y="7.436cm">
          <draw:text-box>
            <text:p text:style-name="P4"><text:span text:style-name="T7">2º - Os veículos que não estiverem mais sendo fabricado peças de reposição pela montadora, já</text:span></text:p>
          </draw:text-box>
        </draw:frame>
        <draw:frame draw:style-name="gr9" draw:text-style-name="P10" draw:layer="layout" svg:width="10.924cm" svg:height="0.404cm" svg:x="2.752cm" svg:y="7.965cm">
          <draw:text-box>
            <text:p text:style-name="P4"><text:span text:style-name="T7">são objetos de desfazimento, inclusive a Veraneio ano 1991, citada.</text:span></text:p>
          </draw:text-box>
        </draw:frame>
        <draw:frame draw:style-name="gr9" draw:text-style-name="P10" draw:layer="layout" svg:width="15.386cm" svg:height="0.404cm" svg:x="2.752cm" svg:y="8.494cm">
          <draw:text-box>
            <text:p text:style-name="P4"><text:span text:style-name="T7">3º - Caso não tenha a peça para pronta entrega na rede concessionária, deverá ser justificado o</text:span></text:p>
          </draw:text-box>
        </draw:frame>
        <draw:frame draw:style-name="gr9" draw:text-style-name="P10" draw:layer="layout" svg:width="14.776cm" svg:height="0.404cm" svg:x="2.752cm" svg:y="9.023cm">
          <draw:text-box>
            <text:p text:style-name="P4"><text:span text:style-name="T7">atraso no fornecimento e, estabelecido novo prazo de acordo com a logística de entrega de</text:span></text:p>
          </draw:text-box>
        </draw:frame>
        <draw:frame draw:style-name="gr9" draw:text-style-name="P10" draw:layer="layout" svg:width="11.919cm" svg:height="0.404cm" svg:x="2.752cm" svg:y="9.552cm">
          <draw:text-box>
            <text:p text:style-name="P4"><text:span text:style-name="T7">peças, por transporte rodoviário, determinado pelo fabricante do veículo.</text:span></text:p>
          </draw:text-box>
        </draw:frame>
        <draw:frame draw:style-name="gr9" draw:text-style-name="P10" draw:layer="layout" svg:width="0.582cm" svg:height="0.404cm" svg:x="2.752cm" svg:y="10.081cm">
          <draw:text-box>
            <text:p text:style-name="P4"><text:span text:style-name="T7">Att,</text:span></text:p>
          </draw:text-box>
        </draw:frame>
        <draw:frame draw:style-name="gr9" draw:text-style-name="P10" draw:layer="layout" svg:width="4.968cm" svg:height="0.404cm" svg:x="2.752cm" svg:y="10.61cm">
          <draw:text-box>
            <text:p text:style-name="P4"><text:span text:style-name="T7">Washington Cardoso da Cunha</text:span></text:p>
          </draw:text-box>
        </draw:frame>
        <draw:frame draw:style-name="gr9" draw:text-style-name="P10" draw:layer="layout" svg:width="3.19cm" svg:height="0.404cm" svg:x="2.752cm" svg:y="11.139cm">
          <draw:text-box>
            <text:p text:style-name="P4"><text:span text:style-name="T7">Supervisor da SEVEI</text:span></text:p>
          </draw:text-box>
        </draw:frame>
        <draw:frame draw:style-name="gr9" draw:text-style-name="P10" draw:layer="layout" svg:width="0.396cm" svg:height="0.404cm" svg:x="2.752cm" svg:y="11.668cm">
          <draw:text-box>
            <text:p text:style-name="P4"><text:span text:style-name="T7"><text:s/></text:span></text:p>
          </draw:text-box>
        </draw:frame>
        <draw:frame draw:style-name="gr10" draw:text-style-name="P11" draw:layer="layout" svg:width="5.835cm" svg:height="0.416cm" svg:x="2.752cm" svg:y="12.233cm">
          <draw:text-box>
            <text:p text:style-name="P4"><text:span text:style-name="T8">De:</text:span><text:span text:style-name="T9"> NULIT-TRF1-Núcleo de Licitações </text:span></text:p>
          </draw:text-box>
        </draw:frame>
        <draw:frame draw:style-name="gr10" draw:text-style-name="P11" draw:layer="layout" svg:width="8.477cm" svg:height="0.416cm" svg:x="2.752cm" svg:y="12.629cm">
          <draw:text-box>
            <text:p text:style-name="P4"><text:span text:style-name="T8">Enviada em:</text:span><text:span text:style-name="T9"> quinta-feira, 18 de janeiro de 2018 13:40</text:span></text:p>
          </draw:text-box>
        </draw:frame>
        <draw:frame draw:style-name="gr10" draw:text-style-name="P11" draw:layer="layout" svg:width="14.159cm" svg:height="0.416cm" svg:x="2.752cm" svg:y="13.026cm">
          <draw:text-box>
            <text:p text:style-name="P4"><text:span text:style-name="T8">Para:</text:span><text:span text:style-name="T9"> SEVEI-TRF1-Seção de Manutenção e Conservação de Veículos; DISEG-TRF1-Divisão de</text:span></text:p>
          </draw:text-box>
        </draw:frame>
        <draw:frame draw:style-name="gr10" draw:text-style-name="P11" draw:layer="layout" svg:width="4.278cm" svg:height="0.416cm" svg:x="2.752cm" svg:y="13.423cm">
          <draw:text-box>
            <text:p text:style-name="P4"><text:span text:style-name="T9">Segurança e Serviços Gerais</text:span></text:p>
          </draw:text-box>
        </draw:frame>
        <draw:frame draw:style-name="gr10" draw:text-style-name="P11" draw:layer="layout" svg:width="11.868cm" svg:height="0.416cm" svg:x="2.752cm" svg:y="13.82cm">
          <draw:text-box>
            <text:p text:style-name="P4"><text:span text:style-name="T8">Assunto:</text:span><text:span text:style-name="T9"> ENC: solicitação esclarecimentos edital Nº 03/2018 DIA 23/01/2018</text:span></text:p>
          </draw:text-box>
        </draw:frame>
        <draw:frame draw:style-name="gr6" draw:text-style-name="P7" draw:layer="layout" svg:width="0.422cm" svg:height="0.471cm" svg:x="2.752cm" svg:y="14.237cm">
          <draw:text-box>
            <text:p text:style-name="P4"><text:span text:style-name="T4"><text:s/></text:span></text:p>
          </draw:text-box>
        </draw:frame>
        <draw:frame draw:style-name="gr9" draw:text-style-name="P10" draw:layer="layout" svg:width="7.901cm" svg:height="0.404cm" svg:x="2.752cm" svg:y="14.792cm">
          <draw:text-box>
            <text:p text:style-name="P4"><text:span text:style-name="T7">Favor responder a solicitação de esclarecimento.</text:span></text:p>
          </draw:text-box>
        </draw:frame>
        <draw:frame draw:style-name="gr9" draw:text-style-name="P10" draw:layer="layout" svg:width="0.582cm" svg:height="0.404cm" svg:x="2.752cm" svg:y="15.321cm">
          <draw:text-box>
            <text:p text:style-name="P4"><text:span text:style-name="T7">Att,</text:span></text:p>
          </draw:text-box>
        </draw:frame>
        <draw:frame draw:style-name="gr9" draw:text-style-name="P10" draw:layer="layout" svg:width="0.98cm" svg:height="0.404cm" svg:x="2.752cm" svg:y="15.85cm">
          <draw:text-box>
            <text:p text:style-name="P4"><text:span text:style-name="T7">NULIT</text:span></text:p>
          </draw:text-box>
        </draw:frame>
        <draw:frame draw:style-name="gr9" draw:text-style-name="P10" draw:layer="layout" svg:width="0.396cm" svg:height="0.404cm" svg:x="2.752cm" svg:y="16.38cm">
          <draw:text-box>
            <text:p text:style-name="P4"><text:span text:style-name="T7"><text:s/></text:span></text:p>
          </draw:text-box>
        </draw:frame>
        <draw:polygon draw:style-name="gr5" draw:text-style-name="P6" draw:layer="layout" svg:width="6.334cm" svg:height="0cm" svg:x="8.321cm" svg:y="17.312cm" svg:viewBox="0 0 6335 0" draw:points="0,0 6335,0">
          <text:p/>
        </draw:polygon>
        <draw:frame draw:style-name="gr10" draw:text-style-name="P11" draw:layer="layout" svg:width="12.126cm" svg:height="0.416cm" svg:x="2.752cm" svg:y="16.942cm">
          <draw:text-box>
            <text:p text:style-name="P4"><text:span text:style-name="T8">De:</text:span><text:span text:style-name="T9"> Centro Oeste Auto Peças Ltda. [</text:span><text:span text:style-name="T10">mailto:centrooeste.autopecas@gmail.com</text:span><text:span text:style-name="T9">] </text:span></text:p>
          </draw:text-box>
        </draw:frame>
        <draw:frame draw:style-name="gr10" draw:text-style-name="P11" draw:layer="layout" svg:width="8.477cm" svg:height="0.416cm" svg:x="2.752cm" svg:y="17.339cm">
          <draw:text-box>
            <text:p text:style-name="P4"><text:span text:style-name="T8">Enviada em:</text:span><text:span text:style-name="T9"> quinta-feira, 18 de janeiro de 2018 08:40</text:span></text:p>
          </draw:text-box>
        </draw:frame>
        <draw:frame draw:style-name="gr10" draw:text-style-name="P11" draw:layer="layout" svg:width="6.048cm" svg:height="0.416cm" svg:x="2.752cm" svg:y="17.736cm">
          <draw:text-box>
            <text:p text:style-name="P4"><text:span text:style-name="T8">Para:</text:span><text:span text:style-name="T9"> NULIT-TRF1-Núcleo de Licitações</text:span></text:p>
          </draw:text-box>
        </draw:frame>
        <draw:frame draw:style-name="gr10" draw:text-style-name="P11" draw:layer="layout" svg:width="11.635cm" svg:height="0.416cm" svg:x="2.752cm" svg:y="18.133cm">
          <draw:text-box>
            <text:p text:style-name="P4"><text:span text:style-name="T8">Assunto:</text:span><text:span text:style-name="T9"> Re: solicitação esclarecimentos edital Nº 03/2018 DIA 23/01/2018</text:span></text:p>
          </draw:text-box>
        </draw:frame>
        <draw:frame draw:style-name="gr6" draw:text-style-name="P7" draw:layer="layout" svg:width="0.422cm" svg:height="0.471cm" svg:x="2.752cm" svg:y="18.549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0.422cm" svg:height="0.471cm" svg:x="2.752cm" svg:y="19.026cm">
          <draw:text-box>
            <text:p text:style-name="P4"><text:span text:style-name="T4">?</text:span></text:p>
          </draw:text-box>
        </draw:frame>
        <draw:frame draw:style-name="gr6" draw:text-style-name="P7" draw:layer="layout" svg:width="0.422cm" svg:height="0.471cm" svg:x="2.752cm" svg:y="19.502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10.865cm" svg:height="0.471cm" svg:x="2.752cm" svg:y="19.978cm">
          <draw:text-box>
            <text:p text:style-name="P4"><text:span text:style-name="T4">Em 15 de janeiro de 2018 16:46, Centro Oeste Auto Peças Ltda.</text:span></text:p>
          </draw:text-box>
        </draw:frame>
        <draw:polygon draw:style-name="gr5" draw:text-style-name="P6" draw:layer="layout" svg:width="5.89cm" svg:height="0cm" svg:x="2.99cm" svg:y="20.857cm" svg:viewBox="0 0 5891 0" draw:points="0,0 5891,0">
          <text:p/>
        </draw:polygon>
        <draw:frame draw:style-name="gr6" draw:text-style-name="P7" draw:layer="layout" svg:width="8.054cm" svg:height="0.471cm" svg:x="2.752cm" svg:y="20.454cm">
          <draw:text-box>
            <text:p text:style-name="P4"><text:span text:style-name="T4">&lt;</text:span><text:span text:style-name="T5">centrooeste.autopecas@gmail.com</text:span><text:span text:style-name="T4">&gt; escreveu:</text:span></text:p>
          </draw:text-box>
        </draw:frame>
        <draw:frame draw:style-name="gr6" draw:text-style-name="P7" draw:layer="layout" svg:width="2.394cm" svg:height="0.471cm" svg:x="2.752cm" svg:y="20.931cm">
          <draw:text-box>
            <text:p text:style-name="P4"><text:span text:style-name="T4">ola, boa tarde </text:span></text:p>
          </draw:text-box>
        </draw:frame>
        <draw:frame draw:style-name="gr6" draw:text-style-name="P7" draw:layer="layout" svg:width="14.747cm" svg:height="0.471cm" svg:x="2.752cm" svg:y="21.883cm">
          <draw:text-box>
            <text:p text:style-name="P4"><text:span text:style-name="T4">Solicito a comissão responsável pela licitação Nº 03/2018 para dia 23/01/2018 <text:s/>UASG:</text:span></text:p>
          </draw:text-box>
        </draw:frame>
        <draw:frame draw:style-name="gr6" draw:text-style-name="P7" draw:layer="layout" svg:width="8.304cm" svg:height="0.471cm" svg:x="2.752cm" svg:y="22.359cm">
          <draw:text-box>
            <text:p text:style-name="P4"><text:span text:style-name="T4">090027 alguns esclarecimentos quanto ao edital .</text:span></text:p>
          </draw:text-box>
        </draw:frame>
        <draw:frame draw:style-name="gr6" draw:text-style-name="P7" draw:layer="layout" svg:width="0.422cm" svg:height="0.471cm" svg:x="2.752cm" svg:y="22.836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0.422cm" svg:height="0.471cm" svg:x="2.752cm" svg:y="23.312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14.81cm" svg:height="0.471cm" svg:x="2.752cm" svg:y="23.788cm">
          <draw:text-box>
            <text:p text:style-name="P4"><text:span text:style-name="T4">1º esclarecimento : item 5.2 letra g <text:s/>(consta o termo mão de obra , gostaria de saber se a</text:span></text:p>
          </draw:text-box>
        </draw:frame>
        <draw:frame draw:style-name="gr6" draw:text-style-name="P7" draw:layer="layout" svg:width="14.196cm" svg:height="0.471cm" svg:x="2.752cm" svg:y="24.264cm">
          <draw:text-box>
            <text:p text:style-name="P4"><text:span text:style-name="T4">referencia quanto ao termo é de mera entrega do produto ou prestação de serviços ? </text:span></text:p>
          </draw:text-box>
        </draw:frame>
        <draw:frame draw:style-name="gr6" draw:text-style-name="P7" draw:layer="layout" svg:width="0.422cm" svg:height="0.471cm" svg:x="2.752cm" svg:y="24.741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15.077cm" svg:height="0.471cm" svg:x="2.752cm" svg:y="25.217cm">
          <draw:text-box>
            <text:p text:style-name="P4"><text:span text:style-name="T4">2º esclarecimento : quanto ao termo de referencia <text:s/>(alguns veículos não fabricam mais ou</text:span></text:p>
          </draw:text-box>
        </draw:frame>
        <draw:frame draw:style-name="gr6" draw:text-style-name="P7" draw:layer="layout" svg:width="14.827cm" svg:height="0.471cm" svg:x="2.752cm" svg:y="25.693cm">
          <draw:text-box>
            <text:p text:style-name="P4"><text:span text:style-name="T4">já saíram de linha a bastante tempo (ex: veraneio 1991 ) <text:s/>, minha duvida é como irei me</text:span></text:p>
          </draw:text-box>
        </draw:frame>
        <draw:frame draw:style-name="gr6" draw:text-style-name="P7" draw:layer="layout" svg:width="11.792cm" svg:height="0.471cm" svg:x="2.752cm" svg:y="26.169cm">
          <draw:text-box>
            <text:p text:style-name="P4"><text:span text:style-name="T4">basear no preço se o valor base não se encontra mais nos sistemas das</text:span></text:p>
          </draw:text-box>
        </draw:frame>
        <draw:frame draw:style-name="gr6" draw:text-style-name="P7" draw:layer="layout" svg:width="10.018cm" svg:height="0.471cm" svg:x="2.752cm" svg:y="26.646cm">
          <draw:text-box>
            <text:p text:style-name="P4"><text:span text:style-name="T4">concessionaria/montadoras para se ter a devida referencia? </text:span></text:p>
          </draw:text-box>
        </draw:frame>
        <draw:frame draw:style-name="gr6" draw:text-style-name="P7" draw:layer="layout" svg:width="0.422cm" svg:height="0.471cm" svg:x="2.752cm" svg:y="27.122cm">
          <draw:text-box>
            <text:p text:style-name="P4"><text:span text:style-name="T4"><text:s/></text:span></text:p>
          </draw:text-box>
        </draw:frame>
        <draw:frame draw:style-name="gr7" draw:text-style-name="P8" draw:layer="layout" svg:width="16.554cm" svg:height="0.395cm" svg:x="2.172cm" svg:y="28.997cm">
          <draw:text-box>
            <text:p text:style-name="P4"><text:span text:style-name="T6">Esclarecimento - CENTRO OESTE AUTO PEÇAS (5467901) <text:s text:c="8"/>SEI 0014178-49.2017.4.01.8000 / pg.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5.901cm" svg:height="4.445cm" svg:x="2.54cm" svg:y="1.913cm" svg:viewBox="0 0 15902 4446" draw:points="0,4446 15902,4446 15902,0 0,0">
          <text:p/>
        </draw:polygon>
        <draw:frame draw:style-name="gr6" draw:text-style-name="P7" draw:layer="layout" svg:width="15.289cm" svg:height="0.471cm" svg:x="2.752cm" svg:y="1.907cm">
          <draw:text-box>
            <text:p text:style-name="P4"><text:span text:style-name="T4">3º esclarecimento : item 6.1 do termo de referencia . (no item informa que o prazo de ate 2</text:span></text:p>
          </draw:text-box>
        </draw:frame>
        <draw:frame draw:style-name="gr6" draw:text-style-name="P7" draw:layer="layout" svg:width="14.704cm" svg:height="0.471cm" svg:x="2.752cm" svg:y="2.383cm">
          <draw:text-box>
            <text:p text:style-name="P4"><text:span text:style-name="T4">dias para a entrega do material solicitado e na ausência do mesmo em estoque tem-se o</text:span></text:p>
          </draw:text-box>
        </draw:frame>
        <draw:frame draw:style-name="gr6" draw:text-style-name="P7" draw:layer="layout" svg:width="14.793cm" svg:height="0.471cm" svg:x="2.752cm" svg:y="2.86cm">
          <draw:text-box>
            <text:p text:style-name="P4"><text:span text:style-name="T4">prazo de até 7 dias uteis para cumprir a solicitação justificadamente , entretanto o prazo</text:span></text:p>
          </draw:text-box>
        </draw:frame>
        <draw:frame draw:style-name="gr6" draw:text-style-name="P7" draw:layer="layout" svg:width="15.221cm" svg:height="0.471cm" svg:x="2.752cm" svg:y="3.336cm">
          <draw:text-box>
            <text:p text:style-name="P4"><text:span text:style-name="T4">médio entre a solicitação do material genuíno junto a rede da marca solicitada é em media</text:span></text:p>
          </draw:text-box>
        </draw:frame>
        <draw:frame draw:style-name="gr6" draw:text-style-name="P7" draw:layer="layout" svg:width="7.199cm" svg:height="0.471cm" svg:x="2.752cm" svg:y="3.812cm">
          <draw:text-box>
            <text:p text:style-name="P4"><text:span text:style-name="T4">15 dias uteis , como se da nesta situação ? </text:span></text:p>
          </draw:text-box>
        </draw:frame>
        <draw:frame draw:style-name="gr6" draw:text-style-name="P7" draw:layer="layout" svg:width="0.422cm" svg:height="0.471cm" svg:x="2.752cm" svg:y="5.188cm">
          <draw:text-box>
            <text:p text:style-name="P4"><text:span text:style-name="T4"><text:s/></text:span></text:p>
          </draw:text-box>
        </draw:frame>
        <draw:frame draw:style-name="gr6" draw:text-style-name="P7" draw:layer="layout" svg:width="0.422cm" svg:height="0.471cm" svg:x="2.752cm" svg:y="5.664cm">
          <draw:text-box>
            <text:p text:style-name="P4"><text:span text:style-name="T4"><text:s/></text:span></text:p>
          </draw:text-box>
        </draw:frame>
        <draw:frame draw:style-name="gr7" draw:text-style-name="P8" draw:layer="layout" svg:width="16.554cm" svg:height="0.395cm" svg:x="2.172cm" svg:y="28.997cm">
          <draw:text-box>
            <text:p text:style-name="P4"><text:span text:style-name="T6">Esclarecimento - CENTRO OESTE AUTO PEÇAS (5467901) <text:s text:c="8"/>SEI 0014178-49.2017.4.01.8000 / pg. 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Helvetica" svg:font-family="Helvetica"/>
    <style:font-face style:name="Tahoma" svg:font-family="Tahoma"/>
    <style:font-face style:name="TimesNewRoman1" svg:font-family="TimesNewRoman"/>
    <style:font-face style:name="Calibri" svg:font-family="Calibri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1cm" fo:margin-right="1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13"/>
    <meta:generator>LibreOffice/6.4.3.2$Windows_X86_64 LibreOffice_project/747b5d0ebf89f41c860ec2a39efd7cb15b54f2d8</meta:generator>
  </office:meta>
</office:document-meta>
</file>